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Heading_20_2">
      <style:paragraph-properties fo:text-align="center" style:justify-single-word="false"/>
      <style:text-properties fo:font-variant="normal" fo:text-transform="none" style:font-name="Times New Roman1" fo:font-size="18pt" fo:font-style="normal"/>
    </style:style>
    <style:style style:name="T1" style:family="text">
      <style:text-properties style:font-name="Times New Roman1" fo:font-size="14pt"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 text:is-list-header="true">Problém s odměnou za práci</text:h>
      <text:p text:style-name="Text_20_body"/>
      <text:p text:style-name="P1">Soukromý detektiv Kamil Novák se právě vrátil z dlouhého a velice zapeklitého případu, ve kterém řešil krádeže jablek ze zahrady místní podnikatelky Kristýny Bártové. Ten případ ho velice vyčerpal a Kamil byl rozhodnut po jeho uzavření alespoň týden odpočívat. Teď však musel spolu se svojí sekretářkou Andreou Sýkorovou vystavit fakturu Kristýně Bártové.</text:p>
      <text:p text:style-name="P1">Kamil uvažoval, o jak velký honorář by mělo jít. Zahradu hlídal sice nepřetržitě více než týden, ale zloděje nakonec pustil, protože škoda nebyla nijak závratná. Přesto si ho Kristýna objednala před čtrnácti dny na provedení práce a tu koneckonců vykonal. Nakonec dostal dobrý nápad:</text:p>
      <text:p text:style-name="P1">Paní Bártová by mu měla zaplatit tolik korun, aby si mohl z těchto peněz brát každý měsíc po tři roky 500 Kč. Andrea Sýkorová po malé chvilce věděla, jak velkou částku má napsat do faktury pro Kristýnu Bártovou. Než Kamil stačil dopít kávu, překvapila ho dotazem, na jak dlouho by mu odměna stačila, kdyby si každý měsíc bral jen 400 Kč.</text:p>
      <text:p text:style-name="Text_20_body"/>
      <text:p text:style-name="Text_20_body"><text:span text:style-name="T1">Jak velký byl honorář od Kristýny Bártové? Na jak dlouho by Kamilovi stačil, pokud by šetřil podle rady své sekretářk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Problémy soukromého detektiva Kamila Nováka</dc:title>
    <dc:subject>informatika</dc:subject>
    <meta:creation-date>2008-05-26T20:25:32</meta:creation-date>
    <dc:date>2008-05-26T21:01:26</dc:date>
    <meta:editing-cycles>1</meta:editing-cycles>
    <meta:editing-duration>PT4M10S</meta:editing-duration>
    <meta:document-statistic meta:table-count="0" meta:image-count="0" meta:object-count="0" meta:page-count="1" meta:paragraph-count="5" meta:word-count="182" meta:character-count="1121"/>
    <meta:user-defined meta:name="Info 1"/>
    <meta:user-defined meta:name="Info 2"/>
    <meta:user-defined meta:name="Info 3"/>
    <meta:user-defined meta:name="Info 4"/>
  </office:meta>
</office:document-meta>
</file>