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fo:font-weight="bold"/>
    </style:style>
    <style:style style:name="P4" style:family="paragraph" style:parent-style-name="Heading_20_2">
      <style:paragraph-properties fo:text-align="center" style:justify-single-word="false"/>
      <style:text-properties fo:font-variant="normal" fo:text-transform="none" style:font-name="Times New Roman1" fo:font-size="18pt" fo:font-style="normal"/>
    </style:style>
    <style:style style:name="T1" style:family="text">
      <style:text-properties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 text:is-list-header="true">Problém zahradní</text:h>
      <text:p text:style-name="Text_20_body"/>
      <text:p text:style-name="P2">Soukromý detektiv. Kamil Novák se právě včera vrátil z delší dovolené ve Francii. Dnes přišel brzy ráno do své kanceláře poblíž chrudimského náměstí. Seděl za stolem a probíral se velkým množstvím různých dopisů, které mu na stůl přinesla jeho sekretářka Andrea Sýkorová.</text:p>
      <text:p text:style-name="P2">Vtom znenadání zazvonil jeho mobilní telefon a v něm se ozval Kamilův dávný přítel Marcel. Napřed si zavzpomínali na společně strávená léta prožitá při fotbalových trénincích a potom z Marcela vylezlo, že se před měsícem oženil. Teď se svým tchánem řeší zapeklitý problém na zahradě své manželky. Milá Veronika si totiž umanula, že musí mít v zahradě šest řad o stejném počtu stromů. Dvě řady jsou již nasázeny a je v nich 28 jabloní. Do zbylých řad má vysázet čtvrtinu třešní, čtvrtinu hrušní a na polovinu broskvoně a meruňky tak, že meruněk bude třikrát víc než broskvoní.</text:p>
      <text:p text:style-name="P1">„<text:span text:style-name="T1">Proto ti Kamile taky volám, protože nejsem schopen Veroničino přání splnit a jsem z toho celý nervózní.“</text:span></text:p>
      <text:p text:style-name="P1">„<text:span text:style-name="T1">Myslím, že to nebude zase tak moc složité. Stavím se u vás kolem šesté, společně to v zahradě vyměříme a já ti nadiktuji, kolik máš v zahradnictví koupit třešní, hrušní, broskvoní a meruněk.“</text:span></text:p>
      <text:p text:style-name="P1"/>
      <text:p text:style-name="P3">Dovedli byste Marcelovi také správně poradit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roblémy soukromého detektiva Kamila Nováka</dc:title>
    <dc:subject>informatika</dc:subject>
    <meta:creation-date>2008-05-26T20:25:32</meta:creation-date>
    <dc:date>2008-05-26T21:00:14</dc:date>
    <meta:editing-cycles>1</meta:editing-cycles>
    <meta:editing-duration>PT4M10S</meta:editing-duration>
    <meta:document-statistic meta:table-count="0" meta:image-count="0" meta:object-count="0" meta:page-count="1" meta:paragraph-count="6" meta:word-count="199" meta:character-count="1204"/>
    <meta:user-defined meta:name="Info 1"/>
    <meta:user-defined meta:name="Info 2"/>
    <meta:user-defined meta:name="Info 3"/>
    <meta:user-defined meta:name="Info 4"/>
  </office:meta>
</office:document-meta>
</file>